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, Helvetica, sans-serif"/>
    <style:font-face style:name="Arial2" svg:font-family="Arial, sans-serif"/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Lucida Sans Unicode1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7917in" fo:margin-left="0.1264in" fo:margin-right="0.0389in" table:align="margins" style:writing-mode="lr-tb"/>
    </style:style>
    <style:style style:name="Table1.A" style:family="table-column">
      <style:table-column-properties style:column-width="1.7708in" style:rel-column-width="17087*"/>
    </style:style>
    <style:style style:name="Table1.B" style:family="table-column">
      <style:table-column-properties style:column-width="5.0208in" style:rel-column-width="48448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7431in" fo:margin-left="0.05in" fo:margin-right="0.1639in" table:align="margins" style:writing-mode="lr-tb"/>
    </style:style>
    <style:style style:name="Table2.A" style:family="table-column">
      <style:table-column-properties style:column-width="3.4236in" style:rel-column-width="33273*"/>
    </style:style>
    <style:style style:name="Table2.B" style:family="table-column">
      <style:table-column-properties style:column-width="3.3194in" style:rel-column-width="32262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language="sh" fo:country="YU" style:font-size-asian="10pt" style:font-name-complex="Arial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language="sh" fo:country="YU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0pt" fo:language="fr" fo:country="FR" style:font-size-asian="10pt" style:font-name-complex="Arial" style:font-size-complex="10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0pt" fo:language="fr" fo:country="FR" style:font-size-asian="10pt" style:font-name-complex="Arial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1" style:family="paragraph" style:parent-style-name="Standard"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line-height="95%" fo:text-align="justify" style:justify-single-word="false">
        <style:tab-stops>
          <style:tab-stop style:position="0in"/>
        </style:tab-stops>
      </style:paragraph-properties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line-height="95%" fo:text-align="justify" style:justify-single-word="false">
        <style:tab-stops>
          <style:tab-stop style:position="0in"/>
        </style:tab-stops>
      </style:paragraph-properties>
      <style:text-properties style:font-name="Arial" fo:font-size="9pt" style:font-size-asian="9pt" style:font-name-complex="Times New Roman1" style:font-size-complex="9pt"/>
    </style:style>
    <style:style style:name="P15" style:family="paragraph" style:parent-style-name="Standard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9pt" fo:language="sh" fo:country="YU" style:font-size-asian="9pt" style:font-name-complex="Arial" style:font-size-complex="9pt"/>
    </style:style>
    <style:style style:name="P19" style:family="paragraph" style:parent-style-name="Standard">
      <style:paragraph-properties fo:line-height="95%" fo:text-align="justify" style:justify-single-word="false">
        <style:tab-stops>
          <style:tab-stop style:position="0in"/>
        </style:tab-stops>
      </style:paragraph-properties>
      <style:text-properties style:font-name="Arial" fo:font-size="9pt" fo:language="sh" fo:country="YU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0" style:family="paragraph" style:parent-style-name="Standard">
      <style:paragraph-properties fo:line-height="95%" fo:text-align="justify" style:justify-single-word="false">
        <style:tab-stops>
          <style:tab-stop style:position="0in"/>
        </style:tab-stops>
      </style:paragraph-properties>
      <style:text-properties style:font-name="Arial" fo:font-size="9pt" fo:language="sh" fo:country="YU" fo:font-style="italic" fo:font-weight="bold" style:font-name-asian="Times New Roman CE" style:font-size-asian="9pt" style:font-style-asian="italic" style:font-weight-asian="bold" style:font-name-complex="Arial" style:font-size-complex="9pt" style:font-style-complex="italic" style:font-weight-complex="bold"/>
    </style:style>
    <style:style style:name="P21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text-properties style:font-name="Arial" fo:font-size="9pt" style:font-size-asian="9pt" style:font-size-complex="9pt"/>
    </style:style>
    <style:style style:name="P23" style:family="paragraph" style:parent-style-name="Text_20_body">
      <style:text-properties style:font-name="Arial" fo:font-size="9pt" style:font-size-asian="9pt" style:font-name-complex="Arial" style:font-size-complex="9pt" style:font-style-complex="italic"/>
    </style:style>
    <style:style style:name="P24" style:family="paragraph" style:parent-style-name="Standard">
      <style:paragraph-properties fo:margin-left="-0.0016in" fo:margin-right="-0.0752in" fo:text-indent="0in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in" fo:margin-bottom="0.1965in"/>
      <style:text-properties style:font-name="Arial" fo:font-size="8pt" style:font-size-asian="8pt" style:font-size-complex="8pt"/>
    </style:style>
    <style:style style:name="P26" style:family="paragraph" style:parent-style-name="Standard">
      <style:paragraph-properties fo:line-height="95%" fo:text-align="justify" style:justify-single-word="false" fo:background-color="#ffffff">
        <style:tab-stops>
          <style:tab-stop style:position="0in"/>
        </style:tab-stops>
        <style:background-image/>
      </style:paragraph-properties>
      <style:text-properties style:font-name="Arial" fo:font-size="9pt" fo:language="sh" fo:country="YU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7" style:family="paragraph" style:parent-style-name="Standard">
      <style:paragraph-properties fo:line-height="95%" fo:text-align="justify" style:justify-single-word="false" fo:background-color="#ffffff">
        <style:tab-stops>
          <style:tab-stop style:position="0in"/>
        </style:tab-stops>
        <style:background-image/>
      </style:paragraph-properties>
      <style:text-properties style:font-name="Arial" fo:font-size="9pt" fo:language="sh" fo:country="YU" fo:font-style="italic" fo:font-weight="bold" style:font-name-asian="Times New Roman CE" style:font-size-asian="9pt" style:font-style-asian="italic" style:font-weight-asian="bold" style:font-name-complex="Arial" style:font-size-complex="9pt" style:font-style-complex="italic" style:font-weight-complex="bold"/>
    </style:style>
    <style:style style:name="P28" style:family="paragraph" style:parent-style-name="Text_20_body">
      <style:paragraph-properties fo:background-color="#ffffff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left="0in" fo:margin-right="0.278in" fo:line-height="95%" fo:text-align="start" style:justify-single-word="false" fo:text-indent="0in" style:auto-text-indent="false"/>
      <style:text-properties style:font-name="Arial" fo:font-size="9pt" style:font-size-asian="9pt" style:font-size-complex="9pt"/>
    </style:style>
    <style:style style:name="P30" style:family="paragraph" style:parent-style-name="Standard" style:master-page-name="Standard">
      <style:paragraph-properties fo:margin-top="0in" fo:margin-bottom="0.1965in" style:page-number="auto"/>
      <style:text-properties style:font-name="Arial" fo:font-size="8pt" fo:language="sh" fo:country="YU" style:font-size-asian="8pt" style:font-size-complex="8pt"/>
    </style:style>
    <style:style style:name="P31" style:family="paragraph" style:parent-style-name="Standard" style:list-style-name="WW8Num2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9pt" style:font-size-asian="9pt" style:font-size-complex="9pt"/>
    </style:style>
    <style:style style:name="P32" style:family="paragraph" style:parent-style-name="Standard" style:list-style-name="L1">
      <style:paragraph-properties fo:line-height="95%" fo:text-align="justify" style:justify-single-word="false" fo:background-color="#ffffff">
        <style:tab-stops>
          <style:tab-stop style:position="0in"/>
        </style:tab-stops>
        <style:background-image/>
      </style:paragraph-properties>
      <style:text-properties style:font-name="Arial" fo:font-size="9pt" fo:language="sh" fo:country="YU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3" style:family="paragraph" style:parent-style-name="Title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4" style:family="paragraph" style:parent-style-name="Heading_20_1">
      <style:paragraph-properties fo:text-align="start" style:justify-single-word="false">
        <style:tab-stops>
          <style:tab-stop style:position="0in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5" style:family="paragraph" style:parent-style-name="Heading_20_1">
      <style:paragraph-properties fo:text-align="start" style:justify-single-word="false">
        <style:tab-stops>
          <style:tab-stop style:position="0in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style-complex="italic" style:font-weight-complex="normal"/>
    </style:style>
    <style:style style:name="P36" style:family="paragraph" style:parent-style-name="Heading_20_4">
      <style:paragraph-properties fo:margin-left="0.011in" fo:margin-right="0.0047in" fo:text-indent="0in" style:auto-text-indent="false" style:snap-to-layout-grid="false">
        <style:tab-stops>
          <style:tab-stop style:position="0in"/>
        </style:tab-stops>
      </style:paragraph-properties>
      <style:text-properties style:font-name="Arial" fo:font-size="10pt" style:font-size-asian="10pt" style:font-size-complex="10pt"/>
    </style:style>
    <style:style style:name="P3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0pt" fo:language="fr" fo:country="FR" style:font-size-asian="10pt" style:font-name-complex="Arial" style:font-size-complex="10pt"/>
    </style:style>
    <style:style style:name="P38" style:family="paragraph" style:parent-style-name="Text_20_body">
      <style:text-properties style:font-name="Arial" fo:font-size="9pt" style:font-size-asian="9pt" style:font-name-complex="Arial" style:font-size-complex="9pt"/>
    </style:style>
    <style:style style:name="P39" style:family="paragraph" style:parent-style-name="Text_20_body" style:list-style-name="WW8Num2">
      <style:paragraph-properties>
        <style:tab-stops>
          <style:tab-stop style:position="0in"/>
        </style:tab-stops>
      </style:paragraph-properties>
      <style:text-properties style:font-name="Arial" fo:font-size="9pt" style:font-size-asian="9pt" style:font-name-complex="Arial" style:font-size-complex="9pt" style:font-style-complex="italic"/>
    </style:style>
    <style:style style:name="P40" style:family="paragraph" style:parent-style-name="Text_20_body" style:list-style-name="WW8Num2">
      <style:paragraph-properties>
        <style:tab-stops>
          <style:tab-stop style:position="0in"/>
        </style:tab-stops>
      </style:paragraph-properties>
      <style:text-properties style:font-name="Arial" fo:font-size="9pt" style:font-size-asian="9pt" style:font-size-complex="9pt"/>
    </style:style>
    <style:style style:name="P41" style:family="paragraph" style:parent-style-name="Text_20_body">
      <style:text-properties style:font-name="Arial" fo:font-size="9pt" fo:language="sh" fo:country="YU" style:font-size-asian="9pt" style:font-size-complex="9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name-complex="Arial"/>
    </style:style>
    <style:style style:name="T3" style:family="text">
      <style:text-properties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language="sh" fo:country="YU"/>
    </style:style>
    <style:style style:name="T5" style:family="text">
      <style:text-properties fo:language="sh" fo:country="YU" fo:font-weight="bold" style:font-name-asian="Times New Roman1" style:font-weight-asian="bold" style:font-name-complex="Times New Roman1" style:font-weight-complex="bold"/>
    </style:style>
    <style:style style:name="T6" style:family="text">
      <style:text-properties fo:language="sh" fo:country="YU" fo:font-weight="bold" style:font-name-asian="Times New Roman1" style:font-weight-asian="bold" style:font-weight-complex="bold"/>
    </style:style>
    <style:style style:name="T7" style:family="text">
      <style:text-properties fo:language="sh" fo:country="YU" fo:font-weight="bold" style:font-name-asian="Times New Roman CE" style:font-weight-asian="bold" style:font-name-complex="Times New Roman CE" style:font-weight-complex="bold"/>
    </style:style>
    <style:style style:name="T8" style:family="text">
      <style:text-properties fo:language="sh" fo:country="YU" fo:font-weight="bold" style:font-name-asian="Times New Roman CE" style:font-weight-asian="bold" style:font-name-complex="Times New Roman CE" style:font-style-complex="italic" style:font-weight-complex="bold"/>
    </style:style>
    <style:style style:name="T9" style:family="text">
      <style:text-properties fo:language="sh" fo:country="YU" fo:font-weight="bold" style:font-name-asian="Times New Roman CE" style:font-weight-asian="bold" style:font-name-complex="Arial" style:font-style-complex="italic" style:font-weight-complex="bold"/>
    </style:style>
    <style:style style:name="T10" style:family="text">
      <style:text-properties fo:language="sh" fo:country="YU" style:font-name-complex="Arial" style:font-weight-complex="bold"/>
    </style:style>
    <style:style style:name="T11" style:family="text">
      <style:text-properties fo:language="sh" fo:country="YU" style:font-name-asian="Times New Roman CE" style:font-name-complex="Times New Roman CE"/>
    </style:style>
    <style:style style:name="T12" style:family="text">
      <style:text-properties fo:language="sh" fo:country="YU" fo:font-weight="normal" style:font-name-asian="Times New Roman CE" style:font-weight-asian="normal" style:font-name-complex="Times New Roman CE" style:font-weight-complex="normal"/>
    </style:style>
    <style:style style:name="T13" style:family="text">
      <style:text-properties style:font-name-complex="Arial"/>
    </style:style>
    <style:style style:name="T14" style:family="text">
      <style:text-properties fo:font-weight="bold" style:font-name-asian="Times New Roman1" style:font-weight-asian="bold" style:font-name-complex="Times New Roman1" style:font-weight-complex="bold"/>
    </style:style>
    <style:style style:name="T15" style:family="text">
      <style:text-properties style:font-name-asian="Times New Roman1" style:font-name-complex="Times New Roman1"/>
    </style:style>
    <style:style style:name="T16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17" style:family="text">
      <style:text-properties fo:font-size="11pt" fo:language="sh" fo:country="YU" fo:font-weight="bold" style:font-size-asian="11pt" style:font-weight-asian="bold" style:font-name-complex="Arial" style:font-weight-complex="bold"/>
    </style:style>
    <style:style style:name="T18" style:family="text">
      <style:text-properties fo:font-size="11pt" fo:language="sh" fo:country="YU" style:font-size-asian="11pt" style:font-name-complex="Arial" style:font-weight-complex="bold"/>
    </style:style>
    <style:style style:name="T19" style:family="text">
      <style:text-properties fo:font-variant="normal" fo:text-transform="none" fo:color="#000000" style:font-name="Arial1" fo:letter-spacing="normal" fo:language="sh" fo:country="YU" fo:font-style="normal" fo:font-weight="normal" style:font-name-complex="Arial" style:font-weight-complex="bold"/>
    </style:style>
    <style:style style:name="T20" style:family="text">
      <style:text-properties style:font-name="Arial2" fo:language="sr" fo:country="RS" fo:font-weight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/></text:p>
      <text:p text:style-name="P25"><text:span text:style-name="T20">Agencija za nekretnine Moj Dom, Radnička 15 Novi Sad, tel. 021/451-318; 021/523-193 060/30-88-993 </text:span><text:a xlink:type="simple" xlink:href="mailto:mojdom021@gmail.com" text:style-name="Internet_20_link" text:visited-style-name="Visited_20_Internet_20_Link"><text:span text:style-name="T20">mojdom021@gmail.com</text:span></text:a><text:span text:style-name="T20"> </text:span></text:p>
      <text:p text:style-name="P33"/>
      <text:p text:style-name="P33"/>
      <text:p text:style-name="P33"/>
      <text:p text:style-name="P33"/>
      <text:p text:style-name="P33">UGOVOR O POSREDOVANJU</text:p>
      <text:p text:style-name="P21"/>
      <text:p text:style-name="P21">Zaključen dana ___________. godine u Novom Sadu, između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1) POSREDNIKA</text:p>
          </table:table-cell>
          <table:table-cell table:style-name="Table1.A1" office:value-type="string">
            <text:p text:style-name="P3"><text:span text:style-name="T17">„Agencija za nekretnine Moj Dom. Novi Sad</text:span><text:span text:style-name="T18">, ul. Radnička br. 15, MB </text:span><text:span text:style-name="T19">55914699</text:span><text:span text:style-name="T10"> </text:span><text:span text:style-name="T18">PIB 102712611.</text:span></text:p>
            <text:p text:style-name="P4">I</text:p>
          </table:table-cell>
        </table:table-row>
        <table:table-row table:style-name="Table1.1">
          <table:table-cell table:style-name="Table1.A1" office:value-type="string">
            <text:p text:style-name="P24">2) NALOGODAVCA </text:p>
          </table:table-cell>
          <table:table-cell table:style-name="Table1.A1" office:value-type="string">
            <text:h text:style-name="P36" text:outline-level="4">_______________<text:span text:style-name="T1"> (________) </text:span>____________<text:span text:style-name="T1"> iz_______________________, </text:span></text:h>
            <text:h text:style-name="P36" text:outline-level="4"><text:span text:style-name="T1">ul. _______________________________, </text:span><text:span text:style-name="T2">JMBG_______________________</text:span></text:h>
          </table:table-cell>
        </table:table-row>
        <table:table-row table:style-name="Table1.1">
          <table:table-cell table:style-name="Table1.A1" office:value-type="string">
            <text:p text:style-name="P24"/>
            <text:p text:style-name="P24">3) NALOGODAVCA </text:p>
          </table:table-cell>
          <table:table-cell table:style-name="Table1.A1" office:value-type="string">
            <text:h text:style-name="P36" text:outline-level="4"/>
            <text:h text:style-name="P36" text:outline-level="4">_______________<text:span text:style-name="T1"> (________) </text:span>_____________<text:span text:style-name="T1"> iz _____________________, </text:span></text:h>
            <text:h text:style-name="P36" text:outline-level="4"><text:span text:style-name="T1">ul. _______________________________, </text:span><text:span text:style-name="T2">JMBG_______________________</text:span></text:h>
          </table:table-cell>
        </table:table-row>
      </table:table>
      <text:p text:style-name="P10"/>
      <text:p text:style-name="P10"><text:s text:c="79"/>Član 1</text:p>
      <text:h text:style-name="P34" text:outline-level="1">Predmet ovog Ugovora je regulisanje međusobnih odnosa između posrednika i nalogodavca, vezanih za prodaju sledeće nepokretnosti:</text:h>
      <text:p text:style-name="P11">__________ br <text:s/>____ , površine _____, sobnost _________, terasa ___, koji se nalazi na ______ spratu <text:s/>zgrade u ul.__________________ br.____ u Novom Sadu, na kat.parc.br_______, KO ________, list nepokretnosti br_______, a koji je vlasništvo nalogodavca, pod uslovima i na način definisan ovim ugovorom.</text:p>
      <text:p text:style-name="P15"/>
      <text:p text:style-name="P15"><text:s text:c="80"/>Član 2</text:p>
      <text:p text:style-name="P12">Ovim Ugovorom nalogodavac ovlašćuje posrednika da u njegovo ime i za njegov račun nudi na prodaju nepokretnost opisanu u članu 1 ovog Ugovora</text:p>
      <text:p text:style-name="P15"><text:s text:c="80"/>Član 3</text:p>
      <text:p text:style-name="P22"><text:span text:style-name="T15">Po</text:span><text:span text:style-name="T11">č</text:span><text:span text:style-name="T15">etna cena nekretnine (po</text:span><text:span text:style-name="T11">č</text:span><text:span text:style-name="T15">etna oglasna cena) je ________ </text:span><text:span text:style-name="T11">€</text:span><text:span text:style-name="T15"> po kojoj </text:span><text:span text:style-name="T3">posrednik</text:span><text:span text:style-name="T15"> mo</text:span><text:span text:style-name="T11">ž</text:span><text:span text:style-name="T15">e ogla</text:span><text:span text:style-name="T11">š</text:span><text:span text:style-name="T15">avati i nuditi za prodaju nepokretnost iz </text:span><text:span text:style-name="T11">čl</text:span><text:span text:style-name="T15">ana 1 ovog ugovora. Po</text:span><text:span text:style-name="T11">č</text:span><text:span text:style-name="T15">etna oglasna cena nepokretnosti iz </text:span><text:span text:style-name="T11">čl</text:span><text:span text:style-name="T15">ana 1 ovog ugovora, mo</text:span><text:span text:style-name="T11">ž</text:span><text:span text:style-name="T15">e se korigovati na zahtev </text:span><text:span text:style-name="T3">nalogodavca</text:span><text:span text:style-name="T14"> </text:span><text:span text:style-name="T15">ili na predlog</text:span><text:span text:style-name="T14"> </text:span><text:span text:style-name="T3">posrednika</text:span><text:span text:style-name="T14"> </text:span><text:span text:style-name="T15">a uz saglasnost</text:span><text:span text:style-name="T14"> </text:span><text:span text:style-name="T3">nalogodavca</text:span><text:span text:style-name="T15">.</text:span></text:p>
      <text:p text:style-name="P22"><text:span text:style-name="T13"><text:s text:c="78"/></text:span><text:span text:style-name="T16">Član 4</text:span></text:p>
      <text:p text:style-name="P38">Nalogodavac potpisivanjem ovog Ugovora, poverava prodaju svoje nepokretnosti posredniku i obavezuje se da:</text:p>
      <text:p text:style-name="P41"><text:s/>obavesti Posrednika o svim okolnostima koje su od značaja za obavljanje posredovanja, da Posredniku na uvid isprave koje dokazuju njegovo pravo na nepokretnosti koja je predmet prometa, odnosno upozori posrednika na sve upisane i neupisane terete koji postoje na nepokretnosti,</text:p>
      <text:list xml:id="list5966328358711785958" text:style-name="WW8Num2">
        <text:list-item>
          <text:p text:style-name="P31"><text:span text:style-name="T4"><text:s/></text:span><text:span text:style-name="T4">omogući Posredniku i licu zainteresovanom za zaključenje pravnog posla razgledanje nepokretnosti na dogovoreni način i u dogovoreno vreme,</text:span></text:p>
        </text:list-item>
        <text:list-item>
          <text:p text:style-name="P31"><text:span text:style-name="T4"><text:s/></text:span><text:span text:style-name="T4">obavesti Posrednika o svim bitnim podacima o nepokretnosti, što posebno uključuje tačne podatke o ceni, lokaciji, strukturi nepokretnosti i dr,</text:span></text:p>
        </text:list-item>
        <text:list-item>
          <text:p text:style-name="P31"><text:span text:style-name="T4"><text:s/></text:span><text:span text:style-name="T4">preda Posredniku originale ili overene kopije svih isprava kojima dokazuje pravo svojine na nepokretnosti koja je predmet posredovanja, </text:span></text:p>
        </text:list-item>
      </text:list>
      <text:p text:style-name="P18">- obavesti Posrednika o svim promenama u vezi sa posredovanim poslom, a posebno o promenama u vezi sa pravima na nepokretnosti, rokovima i cenom.</text:p>
      <text:list xml:id="list3946680566901344416" text:style-name="L1">
        <text:list-item>
          <text:p text:style-name="P32">obavesti posrednika ukoliko zaključi kupoprodajni ugovor sa drugim licem i/ili preko drugog posrednika ili ako iz bilo kog razloga obustavi proces prodaje, kako bi posrednik prekinuo oglašavanje predmetne nepokretnosti,</text:p>
        </text:list-item>
        <text:list-item>
          <text:p text:style-name="P32">ukoliko nalogodavac ne obavesti posrednika o zaključenju kupoprodajnog ugovora ili obustavi procesa prodaje, posrednik ni na koji način neće, prema Zakonu o oglašavanju, biti odgovoran za neuklanjanje postavljenih oglasa i marketinških prezentacija, vezano za predmetnu nepokretnost, a sa čim je nalogodavac u potpunosti saglasan.</text:p>
        </text:list-item>
      </text:list>
      <text:p text:style-name="P14"><text:span text:style-name="T6"><text:s text:c="76"/></text:span>Član 5<text:span text:style-name="T6"> <text:s/></text:span></text:p>
      <text:h text:style-name="P35" text:outline-level="1"><text:soft-page-break/>Posrednik se potpisivanjem ovog ugovora obavezuje da nastoji da nađe i dovede u vezu sa nalogodavcem lice koje bi sa njim pregovaralo o zaključenju Ugovora o kupoprodaji nepokretnosti opisane u članu 1 ovog Ugovora.</text:h>
      <text:p text:style-name="P23">Posrednik se obavezuje da sa pažnjom dobrog privrednika preduzima sve potrebne radnje u cilju što efikasnije prodaje nepokretnosti nalogodavca, a posebno se obavezuje da u ime nalogodavca vrši:</text:p>
      <text:list xml:id="list33276917" text:continue-list="list5966328358711785958" text:style-name="WW8Num2">
        <text:list-item text:start-value="1">
          <text:p text:style-name="P39">oglašavanje prodaje predmetne nepokretnosti i obezbeđuje odgovarajuću marketinšku prezentaciju u skladu sa svojom poslovnom politikom</text:p>
        </text:list-item>
        <text:list-item>
          <text:p text:style-name="P39">dovodi lica zainteresovana za kupovinu i učestvuje u prezentaciji iste</text:p>
        </text:list-item>
        <text:list-item>
          <text:p text:style-name="P39">učestvuje u pregovorima uz nastojanje da dođe do zaključenja posla kupoprodaje</text:p>
        </text:list-item>
        <text:list-item>
          <text:p text:style-name="P39">pruži nalogodavcu pravnu pomoć angažovanjem trećih lica – advokata – javnih beležnika u vezi sa posredovanim poslom.</text:p>
        </text:list-item>
        <text:list-item>
          <text:p text:style-name="P40">organizuje overu predugovora, ugovora i transfera novca preko poslovnih banaka</text:p>
        </text:list-item>
      </text:list>
      <text:p text:style-name="P19"><text:s text:c="78"/>Član 6</text:p>
      <text:p text:style-name="P26">Nalogodavac je saglasan i ovlašćuje posrednika da sve podatke koje je prezentovao posredniku prilikom potpisivanja ovog ugovora, kao i podatke do kojih posrednik dođe u toku eventualne realizacije kupoprodaje predmetne nepokretnosti, a koji se u smislu Zakona o zaštiti podataka o ličnosti smatraju ličnim podacima, može koristiti, obrađivati i čuvati u svrhu realizacije ovog ugovora i kupoprodaje nepokretnosti.</text:p>
      <text:p text:style-name="P19"><text:s text:c="78"/>Član 7</text:p>
      <text:p text:style-name="P13"><text:span text:style-name="T5"><text:s/>Nalogodavac je saglasan da posrednik </text:span><text:span text:style-name="T7">može, u skladu sa zakonom, zaključiti ugovor o potposredovanju za predmetnu nepokretnost sa drugim posrednicima, sa kojima posrednik <text:s/>sarađuje po Protokolu o poslovnoj saradnji i to:</text:span><text:span text:style-name="T12"> „Bomil“ DOO; Agencije za nekretnine „Kalidas 021“ Nekretnine, „Stil-Pro“, „Magnat“; „Moj Dom“, „Total Nekretnine“ i <text:s/>„Avenia Nekretnine“.</text:span></text:p>
      <text:p text:style-name="P13"/>
      <text:p text:style-name="P13"><text:span text:style-name="T8"><text:s text:c="2"/>U slučaju da za predmetnu nepokretnost opisanu u članu 1. ovog ugovora neko od gore pomenutih potposrednika nađe </text:span><text:span text:style-name="T9">i dovede u vezu sa nalogodavcem lice koje bi sa njim pregovaralo o zaključenju Ugovora o kupoprodaji nepokretnosti opisane u članu 1 ovog Ugovora i sklopi takav ugovor, nalogodavac je dužan da tom potposredniku isplati posredničku naknadu, bliže opisanu u članu 7 i 8. ovog ugovora, sa čim se posrednik bezuslovno slaže.</text:span></text:p>
      <text:p text:style-name="P20"/>
      <text:p text:style-name="P27"><text:s text:c="81"/>Član 8</text:p>
      <text:p text:style-name="P28">Posrednik stiče pravo na posredničku nadoknadu (proviziju) od Nalogodavca u visini od 3% od ugovorene kupoprodajne cene, u slučaju da nalogodavac nekretninu opisanu u tački 1. ovog ugovora, proda <text:s/>licu (kupcu) sa kojim ga je u direktnu vezu doveo upravo posrednik.</text:p>
      <text:p text:style-name="P28">Ovo nije ugovor o ekskluzivnom zastupanju, te nalogodavac ima pravo dati na prodaju predmetnu nekretninu I drugim posrednicima, kao I da je može samostalno prodavati.</text:p>
      <text:p text:style-name="P29"><text:span text:style-name="T11"><text:s text:c="82"/></text:span><text:span text:style-name="T7">Član 8</text:span></text:p>
      <text:p text:style-name="P29"><text:span text:style-name="T11">U slučaju da </text:span><text:span text:style-name="T3">nalogodavac</text:span><text:span text:style-name="T11">, <text:s/>proda predmetnu nepokretnost, odnosno zaključi predugovo</text:span><text:span text:style-name="T15">r ili</text:span><text:span text:style-name="T11"> ugovor kojim se prenosi pravo svojine na nepokretnosti iz člana 1. ovog ugovora sa potencijalnim kupcem sa kojim ga je </text:span><text:span text:style-name="T3">posrednik</text:span><text:span text:style-name="T11"> doveo u vezu ili sa povezanim licima, dužan je da posredniku nadoknadi pričinjenu štetu u visini 3% početne oglašene cene. Ova odre</text:span><text:span text:style-name="T15">dba se</text:span><text:span text:style-name="T11"> ima tumačiti u smislu ugovorne kazne</text:span><text:span text:style-name="T15">,</text:span><text:span text:style-name="T11"> pa se visina štete koju je </text:span><text:span text:style-name="T3">posrednik</text:span><text:span text:style-name="T11"> pretrpeo u slučaju spora neće posebno dokazivati.</text:span></text:p>
      <text:p text:style-name="P16"/>
      <text:p text:style-name="P17"><text:s text:c="83"/>Član 9</text:p>
      <text:p text:style-name="P11">Ugovorne strane zaključuju ovaj ugovor sa periodom važenja na 12 meseci, s tim da iste mogu pre isteka roka produžiti njegovo dejstvo. Ukoliko do raskida ugovora ne dođe u roku od 12 meseci od datuma zaključenja ugovora o posredovanju, on se ima smatrati automatski produženim za period od 12 meseci.</text:p>
      <text:p text:style-name="P11">.</text:p>
      <text:p text:style-name="P17"><text:s text:c="83"/>Član 10</text:p>
      <text:p text:style-name="P11">U slučaju spora ugovorene strane ugovaraju nadležnost mesno nadležnog suda.</text:p>
      <text:p text:style-name="P11"/>
      <text:p text:style-name="P17"><text:s text:c="84"/>Član 11</text:p>
      <text:p text:style-name="P11">Ovaj Ugovor sačinjen je u 3 (tri) istovetna primerka, od kojih nalogodavac zadržava jedan, a posrednik dva primerka.</text:p>
      <text:p text:style-name="P11"/>
      <text:h text:style-name="P37" text:outline-level="2">UGOVORNE STRANE</text:h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POSREDNIK</text:p>
          </table:table-cell>
          <table:table-cell table:style-name="Table2.A1" office:value-type="string">
            <text:p text:style-name="P9">NALOGODAVAC</text:p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2"/>
          </table:table-cell>
        </table:table-row>
      </table:table>
      <text:p text:style-name="P5">__________________ <text:s text:c="98"/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, Helvetica, sans-serif"/>
    <style:font-face style:name="Arial2" svg:font-family="Arial, sans-serif"/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Lucida Sans Unicode1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874in" style:writing-mode="page"/>
      <style:text-properties style:use-window-font-color="true" style:font-name="Times New Roman" fo:font-size="12pt" fo:language="sh" fo:country="Y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zxx" fo:country="none" style:font-name-asian="Arial Unicode MS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font-size-asian="18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in" fo:margin-bottom="0.1252in" fo:line-height="110%" fo:text-align="center" style:justify-single-word="false" fo:orphans="2" fo:widows="2" fo:hyphenation-ladder-count="no-limit" fo:text-indent="0in" style:auto-text-indent="false"/>
      <style:text-properties fo:color="#000000" style:font-name="Arial" fo:font-size="14pt" fo:language="sh" fo:country="YU" fo:font-weight="bold" style:letter-kerning="true" style:font-name-asian="SimSun" style:font-size-asian="14pt" style:font-weight-asian="bold" style:font-name-complex="Arial" style:font-size-complex="14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default-outline-level="4" style:class="text">
      <style:paragraph-properties fo:margin-left="0in" fo:margin-right="0in" fo:text-indent="0in" style:auto-text-indent="false" fo:keep-with-next="always"/>
      <style:text-properties style:font-name="Arial" fo:language="sl" fo:country="SI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text-align="center" style:justify-single-word="false" fo:text-indent="0in" style:auto-text-indent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Times New Roman" fo:font-weight="bold" style:font-weight-asian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902in" fo:margin-bottom="0.7902in" fo:margin-left="0.7902in" fo:margin-right="0.5201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                                                                                           Tel: +381(0)21/472-44-44, mob: +381(0)63/106-36-24, tel/fax:+381(0)21/472-40-17</dc:title>
    <meta:initial-creator>Nenad Pajovic</meta:initial-creator>
    <meta:creation-date>2007-11-23T11:59:00</meta:creation-date>
    <dc:date>2019-12-05T16:06:57.88</dc:date>
    <meta:print-date>2016-04-26T16:24:50.86</meta:print-date>
    <meta:editing-cycles>23</meta:editing-cycles>
    <meta:editing-duration>PT2H6M16S</meta:editing-duration>
    <meta:document-statistic meta:table-count="2" meta:image-count="0" meta:object-count="0" meta:page-count="2" meta:paragraph-count="58" meta:word-count="959" meta:character-count="7682"/>
    <meta:user-defined meta:name="Info 1"/>
    <meta:user-defined meta:name="Info 2"/>
    <meta:user-defined meta:name="Info 3"/>
    <meta:user-defined meta:name="Info 4"/>
  </office:meta>
</office:document-meta>
</file>