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6.6931in" table:align="left"/>
    </style:style>
    <style:style style:name="Табела1.A" style:family="table-column">
      <style:table-column-properties style:column-width="1.4792in"/>
    </style:style>
    <style:style style:name="Табела1.B" style:family="table-column">
      <style:table-column-properties style:column-width="5.2139in"/>
    </style:style>
    <style:style style:name="Табела1.A1" style:family="table-cell">
      <style:table-cell-properties style:vertical-align="middle" fo:background-color="#ffffff" fo:padding="0.0194in" fo:border="none">
        <style:background-image/>
      </style:table-cell-properties>
    </style:style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 fo:line-height="120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in" fo:margin-bottom="0in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in" fo:margin-bottom="0in" fo:line-height="120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in" fo:margin-bottom="0in" fo:line-height="114%" fo:text-align="center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in" fo:margin-bottom="0in" fo:line-height="120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in" fo:margin-bottom="0in" fo:line-height="120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8" style:family="paragraph" style:parent-style-name="Text_20_body">
      <style:paragraph-properties fo:margin-top="0in" fo:margin-bottom="0in" fo:line-height="120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9" style:family="paragraph" style:parent-style-name="Text_20_body">
      <style:paragraph-properties fo:margin-top="0in" fo:margin-bottom="0in" fo:line-height="114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0" style:family="paragraph" style:parent-style-name="Text_20_body">
      <style:paragraph-properties fo:margin-top="0in" fo:margin-bottom="0in" fo:line-height="120%" style:writing-mode="lr-tb"/>
      <style:text-properties fo:font-weight="normal"/>
    </style:style>
    <style:style style:name="P11" style:family="paragraph" style:parent-style-name="Text_20_body">
      <style:paragraph-properties fo:margin-top="0in" fo:margin-bottom="0in" fo:line-height="120%" fo:text-align="justify" style:justify-single-word="false" style:writing-mode="lr-tb"/>
      <style:text-properties fo:font-weight="normal"/>
    </style:style>
    <style:style style:name="P12" style:family="paragraph" style:parent-style-name="Text_20_body">
      <style:paragraph-properties fo:margin-top="0in" fo:margin-bottom="0in" fo:line-height="114%" fo:text-align="center" style:justify-single-word="false" style:writing-mode="lr-tb"/>
    </style:style>
    <style:style style:name="P13" style:family="paragraph" style:parent-style-name="Text_20_body">
      <style:paragraph-properties fo:margin-top="0in" fo:margin-bottom="0in" fo:line-height="114%" fo:text-align="justify" style:justify-single-word="false" style:writing-mode="lr-tb"/>
    </style:style>
    <style:style style:name="P14" style:family="paragraph" style:parent-style-name="Heading_20_1">
      <style:paragraph-properties fo:margin-top="0in" fo:margin-bottom="0in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15" style:family="paragraph" style:parent-style-name="Heading_20_1">
      <style:paragraph-properties fo:margin-top="0in" fo:margin-bottom="0in" fo:line-height="120%" fo:text-align="justify" style:justify-single-word="false" style:writing-mode="lr-tb"/>
      <style:text-properties fo:font-weight="normal"/>
    </style:style>
    <style:style style:name="P16" style:family="paragraph" style:parent-style-name="Heading_20_2">
      <style:paragraph-properties fo:margin-top="0in" fo:margin-bottom="0in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top="0in" fo:margin-bottom="0in" fo:line-height="120%" fo:text-align="justify" style:justify-single-word="false" fo:padding="0in" fo:border="non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18" style:family="paragraph" style:parent-style-name="Text_20_body">
      <style:paragraph-properties fo:margin-left="0in" fo:margin-right="0in" fo:margin-top="0in" fo:margin-bottom="0in" fo:line-height="120%" fo:text-indent="0in" style:auto-text-indent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0in" fo:margin-right="0in" fo:margin-top="0in" fo:margin-bottom="0in" fo:line-height="120%" fo:text-indent="0in" style:auto-text-indent="false" style:writing-mode="lr-tb"/>
      <style:text-properties fo:font-weight="normal"/>
    </style:style>
    <style:style style:name="P20" style:family="paragraph" style:parent-style-name="Table_20_Contents">
      <style:paragraph-properties fo:margin-left="0in" fo:margin-right="0in" fo:margin-top="0in" fo:margin-bottom="0in" fo:line-height="120%" fo:text-align="justify" style:justify-single-word="false" fo:text-indent="0in" style:auto-text-indent="false" fo:padding="0in" fo:border="none" style:writing-mode="lr-tb"/>
    </style:style>
    <style:style style:name="P21" style:family="paragraph" style:parent-style-name="Table_20_Contents">
      <style:paragraph-properties fo:margin-left="0in" fo:margin-right="0in" fo:margin-top="0in" fo:margin-bottom="0in" fo:line-height="120%" fo:text-align="justify" style:justify-single-word="false" fo:text-indent="0in" style:auto-text-indent="false" fo:padding="0in" fo:border="non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top="0in" fo:margin-bottom="0.1965in" fo:padding="0in" fo:border="none"/>
    </style:style>
    <style:style style:name="P23" style:family="paragraph" style:parent-style-name="Table_20_Contents">
      <style:paragraph-properties fo:margin-left="0in" fo:margin-right="0.0047in" fo:margin-top="0in" fo:margin-bottom="0in" fo:line-height="120%" fo:text-align="justify" style:justify-single-word="false" fo:text-indent="0in" style:auto-text-indent="false" fo:padding="0in" fo:border="non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24" style:family="paragraph" style:parent-style-name="Heading_20_4">
      <style:paragraph-properties fo:margin-left="0in" fo:margin-right="0.0047in" fo:margin-top="0in" fo:margin-bottom="0in" fo:line-height="120%" fo:text-align="justify" style:justify-single-word="false" fo:text-indent="0in" style:auto-text-indent="false" fo:padding="0in" fo:border="none" style:writing-mode="lr-tb"/>
    </style:style>
    <style:style style:name="P25" style:family="paragraph" style:parent-style-name="Text_20_body">
      <style:text-properties fo:font-weight="normal"/>
    </style:style>
    <style:style style:name="P26" style:family="paragraph" style:parent-style-name="Text_20_body" style:list-style-name="L1">
      <style:paragraph-properties fo:margin-left="0in" fo:margin-right="0in" fo:margin-top="0in" fo:margin-bottom="0in" fo:line-height="120%" fo:text-align="justify" style:justify-single-word="false" fo:text-indent="0in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2">
      <style:paragraph-properties fo:margin-left="0in" fo:margin-right="0in" fo:margin-top="0in" fo:margin-bottom="0in" fo:line-height="120%" fo:text-align="justify" style:justify-single-word="false" fo:text-indent="0in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3">
      <style:paragraph-properties fo:margin-left="0in" fo:margin-right="0in" fo:margin-top="0in" fo:margin-bottom="0in" fo:line-height="120%" fo:text-align="justify" style:justify-single-word="false" fo:text-indent="0in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29" style:family="paragraph" style:parent-style-name="Text_20_body" style:list-style-name="L3">
      <style:paragraph-properties fo:margin-left="0in" fo:margin-right="0in" fo:margin-top="0in" fo:margin-bottom="0in" fo:line-height="120%" fo:text-align="justify" style:justify-single-word="false" fo:text-indent="0in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/>
    </style:style>
    <style:style style:name="P30" style:family="paragraph" style:parent-style-name="Text_20_body" style:list-style-name="L3">
      <style:paragraph-properties fo:margin-left="0in" fo:margin-right="0in" fo:margin-top="0in" fo:margin-bottom="0in" fo:line-height="120%" fo:text-align="justify" style:justify-single-word="false" fo:text-indent="0in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9pt" fo:language="sh" fo:country="YU" fo:font-style="normal" style:text-underline-style="none" fo:font-weight="bold" style:text-blinking="false" style:font-name-asian="Times New Roman2" style:font-size-asian="9pt" style:font-weight-asian="bold" style:font-name-complex="Times New Roman2" style:font-size-complex="9pt" style:font-weight-complex="bold"/>
    </style:style>
    <style:style style:name="P31" style:family="paragraph" style:parent-style-name="Text_20_body">
      <style:paragraph-properties fo:margin-top="0in" fo:margin-bottom="0in" fo:line-height="114%" fo:text-align="justify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32" style:family="paragraph" style:parent-style-name="Text_20_body">
      <style:paragraph-properties fo:margin-top="0in" fo:margin-bottom="0in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33" style:family="paragraph" style:parent-style-name="Text_20_body">
      <style:paragraph-properties fo:margin-top="0in" fo:margin-bottom="0in" fo:line-height="120%" style:writing-mode="lr-tb"/>
    </style:style>
    <style:style style:name="T1" style:family="text">
      <style:text-properties fo:font-variant="normal" fo:text-transform="none" fo:color="#0000ff" style:font-name="Arial1" fo:font-size="10pt" fo:font-style="normal" style:text-underline-style="solid" style:text-underline-width="auto" style:text-underline-color="font-color" fo:font-weight="bold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0pt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ize="10pt" fo:language="none" fo:country="none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6pt" fo:font-style="normal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Arial2" fo:font-size="11pt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222222" style:text-line-through-style="none" style:font-name="Arial2" fo:font-size="11pt" fo:font-style="normal" style:text-underline-style="none" fo:font-weight="bold" style:text-blinking="false" fo:background-color="#ffffff"/>
    </style:style>
    <style:style style:name="T11" style:family="text">
      <style:text-properties style:font-name="Arial1" fo:font-size="10pt" fo:font-style="normal" fo:font-weight="bold"/>
    </style:style>
    <style:style style:name="T12" style:family="text">
      <style:text-properties fo:font-weight="normal" fo:background-color="transparent"/>
    </style:style>
    <style:style style:name="T13" style:family="text">
      <style:text-properties style:font-name="Times New Roman1" fo:background-color="transparent"/>
    </style:style>
    <style:style style:name="T14" style:family="text">
      <style:text-properties style:font-name="Arial" fo:font-size="9pt" fo:language="sh" fo:country="YU" fo:background-color="transparent" style:font-name-asian="Times New Roman2" style:font-size-asian="9pt" style:font-weight-asian="bold" style:font-name-complex="Times New Roman2" style:font-size-complex="9pt" style:font-weight-complex="bold"/>
    </style:style>
    <style:style style:name="T15" style:family="text">
      <style:text-properties fo:language="none" fo:country="non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b9d4ef04-1e8e-84ac-e4a7-5471d7a3fbb4"/>Agencija za nekretnine ,,Moj Dom,,</text:p>
      <text:p text:style-name="P2">Radnička br.15 Novi Sad</text:p>
      <text:p text:style-name="P2">Tel. 021/451-318, 0603088993</text:p>
      <text:p text:style-name="P10"><text:span text:style-name="T1">mojdom021@gmail.com</text:span><text:span text:style-name="T3">,</text:span></text:p>
      <text:p text:style-name="P2">www.nekretnine-moj dom.com</text:p>
      <text:p text:style-name="Text_20_body"/>
      <text:p text:style-name="P3">UGOVOR O EKSKLUZIVNOM POSREDOVANJU</text:p>
      <text:p text:style-name="P7"> </text:p>
      <text:p text:style-name="P3">BROJ UGOVORA ___________</text:p>
      <text:p text:style-name="Text_20_body"/>
      <text:p text:style-name="P6">Zaključen dana ____________________ godine u Novom Sadu, između:</text:p>
      <text:p text:style-name="P1"/>
      <table:table table:name="Табела1" table:style-name="Табела1">
        <table:table-column table:style-name="Табела1.A"/>
        <table:table-column table:style-name="Табела1.B"/>
        <table:table-row>
          <table:table-cell table:style-name="Табела1.A1" office:value-type="string">
            <text:p text:style-name="P17">POSREDNIKA:</text:p>
          </table:table-cell>
          <table:table-cell table:style-name="Табела1.A1" office:value-type="string">
            <text:p text:style-name="P20"><text:span text:style-name="T7">““„</text:span><text:span text:style-name="T3">Moj Dom „agencija za nekretnine, ul. Radnička br. 15, Novi Sad MB 55914699, PIB 102712611, reg.br 174, koga zastupa Vanja Rac vlasnik agencije.br. licence 543</text:span><text:span text:style-name="T7"> </text:span></text:p>
            <text:p text:style-name="Table_20_Contents"/>
          </table:table-cell>
        </table:table-row>
        <table:table-row>
          <table:table-cell table:style-name="Табела1.A1" office:value-type="string">
            <text:p text:style-name="P21">NALOGODAVCA:</text:p>
          </table:table-cell>
          <table:table-cell table:style-name="Табела1.A1" office:value-type="string">
            <text:h text:style-name="P24" text:outline-level="4"><text:span text:style-name="T4">________________________________________</text:span><text:span text:style-name="T7"> </text:span><text:span text:style-name="T4">iz</text:span><text:span text:style-name="T7"> </text:span><text:span text:style-name="T4">____________________</text:span></text:h>
            <text:p text:style-name="P22"/>
            <text:p text:style-name="P23">ul. ul. _______________________ jmbg __________________ lk.br._________</text:p>
          </table:table-cell>
        </table:table-row>
      </table:table>
      <text:p text:style-name="Text_20_body"/>
      <text:h text:style-name="P14" text:outline-level="1">Član 1</text:h>
      <text:p text:style-name="P11"><text:span text:style-name="T2">Predmet ovog Ugovora je regulisanje međusobnih odnosa između </text:span><text:span text:style-name="T3">Posrednika</text:span><text:span text:style-name="T7"> </text:span><text:span text:style-name="T2">i </text:span><text:span text:style-name="T3">Nalogodavca</text:span><text:span text:style-name="T2">, vezanih za prodaju</text:span><text:span text:style-name="T7"> </text:span><text:span text:style-name="T2">sledeće nepokretnosti:</text:span></text:p>
      <text:p text:style-name="Text_20_body"/>
      <text:p text:style-name="P18">mesto ________________________ ulica ____________________________________ broj _____ </text:p>
      <text:p text:style-name="Text_20_body"/>
      <text:p text:style-name="P19"><text:span text:style-name="T2">stan br. ________ površina ________ m</text:span><text:span text:style-name="T6">2</text:span><text:span text:style-name="T7"> </text:span><text:span text:style-name="T2">struktura _______ sprat _____ / ____ parc.br. _________ </text:span></text:p>
      <text:p text:style-name="Text_20_body"/>
      <text:p text:style-name="P19"><text:span text:style-name="T2">K.O. ___________________________ LN ________________ koji je vlasništvo </text:span><text:span text:style-name="T3">Nalogodavca</text:span><text:span text:style-name="T2">, pod uslovima i na način definisan ovim Ugovorom.</text:span></text:p>
      <text:p text:style-name="Text_20_body"/>
      <text:h text:style-name="P14" text:outline-level="1">Član 2</text:h>
      <text:h text:style-name="P15" text:outline-level="1"><text:span text:style-name="T2">Ovim Ugovorom </text:span><text:span text:style-name="T3">Nalogodavac</text:span><text:span text:style-name="T7"> </text:span><text:span text:style-name="T2">ovlašćuje </text:span><text:span text:style-name="T3">Posrednika</text:span><text:span text:style-name="T7"> </text:span><text:span text:style-name="T2">da u njegovo ime i za njegov račun nudi na prodaju nepokretnost opisanu u članu 1 ovog Ugovora.</text:span></text:h>
      <text:p text:style-name="Text_20_body"/>
      <text:h text:style-name="P15" text:outline-level="1"><text:span text:style-name="T3">Nalogodavac</text:span><text:span text:style-name="T7"> </text:span><text:span text:style-name="T2">se nadalje obavezuje, izričitim ugovaranjem </text:span><text:span text:style-name="T3">klauzule o ekskluzivnom posredovanju</text:span><text:span text:style-name="T2">, da u ugovorenom roku neće lično otuđiti nepokretnost koja je predmet ovog Ugovora, niti će angažovati drugog posrednika za posredovanje u vezi njenog prometa.</text:span></text:h>
      <text:p text:style-name="Text_20_body"/>
      <text:h text:style-name="P14" text:outline-level="1">Član 3</text:h>
      <text:p text:style-name="P11"><text:span text:style-name="T2">Početna cena nekretnine </text:span><text:span text:style-name="T3">(početna oglasna cena)</text:span><text:span text:style-name="T7"> </text:span><text:span text:style-name="T2">je ____________________ € po kojoj </text:span><text:span text:style-name="T3">Posrednik</text:span><text:span text:style-name="T7"> </text:span><text:span text:style-name="T2">može oglašavati i nuditi za prodaju nepokretnost iz člana 1 ovog Ugovora. </text:span></text:p>
      <text:p text:style-name="P11"><text:span text:style-name="T2">Početna oglasna cena nepokretnosti iz člana 1 ovog Ugovora, može se korigovati na zahtev </text:span><text:span text:style-name="T3">Nalogodavca </text:span><text:span text:style-name="T2">ili </text:span><text:soft-page-break/><text:span text:style-name="T2">na predlog</text:span><text:span text:style-name="T7"> </text:span><text:span text:style-name="T3">Posrednika</text:span><text:span text:style-name="T2">,</text:span><text:span text:style-name="T7"> </text:span><text:span text:style-name="T2">a uz saglasnost</text:span><text:span text:style-name="T7"> </text:span><text:span text:style-name="T3">Nalogodavca</text:span><text:span text:style-name="T2">.</text:span></text:p>
      <text:p text:style-name="Text_20_body"/>
      <text:p text:style-name="P3">Član 4</text:p>
      <text:p text:style-name="P11"><text:span text:style-name="T3">Nalogodavac</text:span><text:span text:style-name="T7"> </text:span><text:span text:style-name="T2">potpisivanjem ovog Ugovora, poverava prodaju svoje nepokretnosti </text:span><text:span text:style-name="T3">Posredniku</text:span><text:span text:style-name="T7"> </text:span><text:span text:style-name="T2">i obavezuje se da:</text:span></text:p>
      <text:p text:style-name="Text_20_body"/>
      <text:list xml:id="list854371948791662024" text:style-name="L1">
        <text:list-item>
          <text:p text:style-name="P26">obavesti Posrednika o svim okolnostima koje su od značaja za obavljanje posredovanja,</text:p>
        </text:list-item>
        <text:list-item>
          <text:p text:style-name="P26">Posredniku da na uvid isprave koje dokazuju njegovo pravo na nepokretnosti koja je predmet  prometa, odnosno upozori Posrednika na sve upisane i neupisane terete koji postoje na nepokretnosti,</text:p>
        </text:list-item>
        <text:list-item>
          <text:p text:style-name="P26">omogući Posredniku i licu zainteresovanom za zaključenje pravnog posla razgledanje nepokretnosti na dogovoreni način i u dogovoreno vreme,</text:p>
        </text:list-item>
        <text:list-item>
          <text:p text:style-name="P26">obavesti Posrednika o svim bitnim podacima o nepokretnosti, što posebno uključuje tačne podatke o ceni, lokaciji, strukturi nepokretnosti i dr.,</text:p>
        </text:list-item>
        <text:list-item>
          <text:p text:style-name="P26">preda Posredniku originale ili overene kopije svih isprava kojima dokazuje pravo svojine na nepokretnosti koja je predmet posredovanja, </text:p>
        </text:list-item>
      </text:list>
      <text:p text:style-name="P11"><text:span text:style-name="T3">-</text:span><text:span text:style-name="T2">obavesti Posrednika o svim promenama u vezi sa posredovanim poslom, a posebno o promenama u vezi sa pravima na nepokretnosti, rokovima i cenom,</text:span></text:p>
      <text:p text:style-name="P11"><text:span text:style-name="T3">-isplati Posredniku ugovorenu posredničku naknadu (proviziju) </text:span><text:span text:style-name="T2">i ako je to posebno ugovoreno, da nadoknadi Posredniku druge troškove nastale tokom posredovanja.</text:span></text:p>
      <text:p text:style-name="Text_20_body"/>
      <text:p text:style-name="P5">Član 5</text:p>
      <text:p text:style-name="P11"><text:span text:style-name="T3">Posrednik</text:span><text:span text:style-name="T7"> </text:span><text:span text:style-name="T2">se potpisivanjem ovog Ugovora obavezuje da nastoji da nađe i dovede u vezu sa </text:span><text:span text:style-name="T3">Nalogodavcem</text:span><text:span text:style-name="T7"> </text:span><text:span text:style-name="T2">lice koje bi sa njim pregovaralo o zaključenju Ugovora o kupoprodaji nepokretnosti opisane u članu 1 ovog Ugovora.</text:span></text:p>
      <text:p text:style-name="Text_20_body"/>
      <text:p text:style-name="P11"><text:span text:style-name="T3">Posrednik</text:span><text:span text:style-name="T7"> </text:span><text:span text:style-name="T2">se obavezuje da sa pažnjom dobrog privrednika preduzima sve potrebne radnje u cilju što efikasnije prodaje nepokretnosti </text:span><text:span text:style-name="T3">Nalogodavca</text:span><text:span text:style-name="T2">, a posebno se obavezuje da u ime </text:span><text:span text:style-name="T3">Nalogodavca</text:span><text:span text:style-name="T7"> </text:span><text:span text:style-name="T2">vrši:</text:span></text:p>
      <text:p text:style-name="Text_20_body"/>
      <text:list xml:id="list8641740305373479292" text:style-name="L2">
        <text:list-item>
          <text:p text:style-name="P27">oglašavanje prodaje predmetne nepokretnosti i obezbeđuje odgovarajuću marketinšku prezentaciju u skladu sa svojom poslovnom politikom,</text:p>
        </text:list-item>
      </text:list>
      <text:p text:style-name="P11"><text:span text:style-name="T3">-</text:span><text:span text:style-name="T2">dovodi lica zainteresovana za kupovinu i učestvuje u prezentaciji iste,</text:span></text:p>
      <text:list xml:id="list6249249077822586139" text:style-name="L3">
        <text:list-item>
          <text:p text:style-name="P28">učestvuje u pregovorima uz nastojanje da dođe do zaključenja posla kupoprodaje,</text:p>
        </text:list-item>
        <text:list-item>
          <text:p text:style-name="P28">pruži Nalogodavcu pravnu pomoć angažovanjem trećih lica – advokata – javnih beležnika u vezi sa posredovanim poslom,</text:p>
        </text:list-item>
        <text:list-item>
          <text:p text:style-name="P29"><text:span text:style-name="T12">organizuje overu predugovora, ugovora i transfera novca preko poslovnih banaka</text:span><text:span text:style-name="T13">.</text:span></text:p>
          <text:p text:style-name="P29"><text:span text:style-name="T13"><text:s text:c="76"/></text:span><text:span text:style-name="T14">Član 6</text:span></text:p>
        </text:list-item>
        <text:list-item>
          <text:p text:style-name="P30"><text:span text:style-name="T13">Nalogodavac je saglasan i ovlašćuje posrednika da sve podatke koje je prezentovao posredniku prilikom potpisivanja ovog ugovora, kao i podatke do kojih posrednik dođe u toku eventualne realizacije kupoprodaje predmetne nepokretnosti, a koji se u smislu Zakona o zaštiti podataka o ličnosti smatraju ličnim podacima, može koristiti, obrađivati i čuvati u svrhu realizacije ovog ugovora i kupoprodaje nepokretnosti.</text:span></text:p>
        </text:list-item>
      </text:list>
      <text:p text:style-name="P9"/>
      <text:p text:style-name="P12"><text:span text:style-name="T3">Član</text:span><text:span text:style-name="T8"> </text:span><text:span text:style-name="T5">7</text:span></text:p>
      <text:p text:style-name="P13"><text:span text:style-name="T3">Nalogodavac</text:span><text:span text:style-name="T8"> </text:span><text:span text:style-name="T4">je saglasan da </text:span><text:span text:style-name="T3">Posrednik</text:span><text:span text:style-name="T8"> </text:span><text:span text:style-name="T4">može, u skladu sa zakonom, zaključiti Ugovor o potposredovanju za predmetnu nepokretnost sa drugim posrednicima, sa kojima posrednik  sarađuje po Ugovoru o poslovno tehničkoj saradnji i to su:</text:span><text:span text:style-name="T8"> </text:span><text:span text:style-name="T3">“</text:span><text:span text:style-name="T9">Bomil“ DOO; DOO; “ĐinaS“ DOO; Agencije za nekretnine: “Stil-Pro“; “Magnat“; “Moj Dom</text:span><text:span text:style-name="T3">“</text:span><text:span text:style-name="T9">;</text:span><text:span text:style-name="T10">Kalidas 021</text:span><text:span text:style-name="T3"> “</text:span><text:span text:style-name="T9">Total Nekretnine“; “Avenia Nekretnine“.</text:span></text:p>
      <text:p text:style-name="P31"/>
      <text:p text:style-name="Text_20_body"><text:soft-page-break/></text:p>
      <text:p text:style-name="P3">Član <text:span text:style-name="T15">8</text:span></text:p>
      <text:p text:style-name="P11"><text:span text:style-name="T3">Posrednik</text:span><text:span text:style-name="T7"> </text:span><text:span text:style-name="T2">stiče pravo na posredničku naknadu </text:span><text:span text:style-name="T3">(proviziju)</text:span><text:span text:style-name="T7"> </text:span><text:span text:style-name="T2">od </text:span><text:span text:style-name="T3">Nalogodavca</text:span><text:span text:style-name="T7"> </text:span><text:span text:style-name="T2">u visini od 3</text:span><text:span text:style-name="T3">% od ugovorene kupoprodajne cene</text:span><text:span text:style-name="T7"> </text:span><text:span text:style-name="T2">i to u momentu zaključenja Ugovora za koji je posredovao, a pod momentom </text:span><text:span text:style-name="T2">zaključenja Ugovora, smatraće se i zaključivanje predugovora, s tim da naknadni odustanak stranaka od zaključenja glavnog Ugovora nema uticaja na ostvarenu posredničku naknadu osim u slučaju više sile predviđene zakonom.</text:span><text:span text:style-name="T7"> </text:span></text:p>
      <text:p text:style-name="Text_20_body"/>
      <text:p text:style-name="P11"><text:span text:style-name="T3">Posrednik </text:span><text:span text:style-name="T2">stiče pravo na posredničku naknadu </text:span><text:span text:style-name="T3">(proviziju)</text:span><text:span text:style-name="T7"> </text:span><text:span text:style-name="T2">od </text:span><text:span text:style-name="T3">Nalogodavca </text:span><text:span text:style-name="T2">u visini od 3</text:span><text:span text:style-name="T3"> % od početne oglasne cene</text:span><text:span text:style-name="T7"> </text:span><text:span text:style-name="T2">i u slučaju ako za vreme važenja </text:span><text:span text:style-name="T3">klauzule o ekskluzivnom posredovanju</text:span><text:span text:style-name="T7"> </text:span><text:span text:style-name="T3">Nalogodavac</text:span><text:span text:style-name="T7"> </text:span><text:span text:style-name="T2">zaključi pravni posao u vezi sa predmetnom nepokretnosti, za koji je posredovao drugi posrednik, ili lično, bez posredovanja bilo kog posrednika, te je </text:span><text:span text:style-name="T3">Nalogodavac</text:span><text:span text:style-name="T7"> </text:span><text:span text:style-name="T2">dužan da </text:span><text:span text:style-name="T3">Posredniku</text:span><text:span text:style-name="T7"> </text:span><text:span text:style-name="T2">sa kojim je ugovorio ekskluzivno posredovanje na ime naknade štete plati iznos ugovorene posredničke nadoknade.</text:span></text:p>
      <text:p text:style-name="Text_20_body"/>
      <text:p text:style-name="P11"><text:span text:style-name="T2">U slučaju zaključenja kupoprodaje, </text:span><text:span text:style-name="T3">Posrednik </text:span><text:span text:style-name="T2">zadržava pravo na naplatu posredničke naknade (provizije) i od kupca predmetne nekretnine i to na osnovu Ugovora o posredovanju između kupca i posrednika, a sve u skladu sa Opštim uslovima poslovanja posrednika.</text:span></text:p>
      <text:p text:style-name="Text_20_body"/>
      <text:p text:style-name="P3">Član <text:span text:style-name="T15">9</text:span></text:p>
      <text:p text:style-name="P3"><text:span text:style-name="T15"/></text:p>
      <text:p text:style-name="P33"><text:span text:style-name="T4">Ugovorne strane zaključuju Ugovor na period od __________________ do___________________</text:span></text:p>
      <text:p text:style-name="P11"><text:span text:style-name="T2">Ugovorne strane pre isteka roka važenja, ovaj Ugovor mogu raskinuti pismenim putem, sa rokom raskida od 30 dana, ali tako da odredbe ovog Ugovora proizvode pravno dejstvo u narednih 12 meseci od dana njegovog raskida, a sve ovo sa ciljem izbegavanja nesavesnog raskidanja Ugovora od strane </text:span><text:span text:style-name="T3">Nalogodavca</text:span><text:span text:style-name="T2">, što </text:span><text:span text:style-name="T3">Nalogodavac</text:span><text:span text:style-name="T7"> </text:span><text:span text:style-name="T2">svojim  potpisom na ovom Ugovoru i potvrđuje. </text:span></text:p>
      <text:p text:style-name="Text_20_body"/>
      <text:p text:style-name="P3">Član 10</text:p>
      <text:p text:style-name="P3"/>
      <text:p text:style-name="P6">U slučaju spora po ovom Ugovoru, ugovorne strane ugovaraju nadležnost Osnovnog suda u Novom Sadu.</text:p>
      <text:p text:style-name="Text_20_body"/>
      <text:p text:style-name="P3">Član 11</text:p>
      <text:p text:style-name="P6">Ovaj Ugovor sačinjen je u 2 (dva) istovetna primerka, od kojih obe ugovorne strane zadržavaju po jedan primerak.</text:p>
      <text:p text:style-name="Text_20_body"/>
      <text:h text:style-name="P16" text:outline-level="2">UGOVORNE STRANE</text:h>
      <text:p text:style-name="P8"/>
      <text:p text:style-name="P8"><text:span text:style-name="T11"><text:s text:c="4"/>POSREDNIK <text:s text:c="92"/>NALOGODAVAC</text:span></text:p>
      <text:p text:style-name="Text_20_body"/>
      <text:p text:style-name="P4">___________________________ <text:s text:c="55"/>__________________________</text:p>
      <text:p text:style-name="P2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11:31:56.79</meta:creation-date>
    <dc:date>2020-04-03T14:04:08.78</dc:date>
    <meta:editing-duration>PT44M21S</meta:editing-duration>
    <meta:editing-cycles>3</meta:editing-cycles>
    <meta:generator>OpenOffice/4.1.5$Win32 OpenOffice.org_project/415m1$Build-9789</meta:generator>
    <meta:print-date>2018-03-07T15:21:37.11</meta:print-date>
    <meta:document-statistic meta:table-count="1" meta:image-count="0" meta:object-count="0" meta:page-count="3" meta:paragraph-count="61" meta:word-count="914" meta:character-count="6720"/>
  </office:meta>
</office:document-meta>
</file>